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91cm" fo:margin-left="-0.889cm" fo:margin-right="-1.002cm" table:align="margins"/>
    </style:style>
    <style:style style:name="Таблица1.A" style:family="table-column">
      <style:table-column-properties style:column-width="0.767cm" style:rel-column-width="2661*"/>
    </style:style>
    <style:style style:name="Таблица1.B" style:family="table-column">
      <style:table-column-properties style:column-width="3.175cm" style:rel-column-width="11014*"/>
    </style:style>
    <style:style style:name="Таблица1.C" style:family="table-column">
      <style:table-column-properties style:column-width="3.466cm" style:rel-column-width="12023*"/>
    </style:style>
    <style:style style:name="Таблица1.D" style:family="table-column">
      <style:table-column-properties style:column-width="6.297cm" style:rel-column-width="21845*"/>
    </style:style>
    <style:style style:name="Таблица1.E" style:family="table-column">
      <style:table-column-properties style:column-width="2.593cm" style:rel-column-width="8995*"/>
    </style:style>
    <style:style style:name="Таблица1.F" style:family="table-column">
      <style:table-column-properties style:column-width="2.593cm" style:rel-column-width="899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891cm" fo:margin-left="-0.889cm" fo:margin-right="-1.002cm" table:align="margins"/>
    </style:style>
    <style:style style:name="Таблица2.A" style:family="table-column">
      <style:table-column-properties style:column-width="0.609cm" style:rel-column-width="2111*"/>
    </style:style>
    <style:style style:name="Таблица2.B" style:family="table-column">
      <style:table-column-properties style:column-width="4.26cm" style:rel-column-width="14777*"/>
    </style:style>
    <style:style style:name="Таблица2.C" style:family="table-column">
      <style:table-column-properties style:column-width="3.043cm" style:rel-column-width="10555*"/>
    </style:style>
    <style:style style:name="Таблица2.D" style:family="table-column">
      <style:table-column-properties style:column-width="5.794cm" style:rel-column-width="20101*"/>
    </style:style>
    <style:style style:name="Таблица2.E" style:family="table-column">
      <style:table-column-properties style:column-width="2.593cm" style:rel-column-width="8995*"/>
    </style:style>
    <style:style style:name="Таблица2.F" style:family="table-column">
      <style:table-column-properties style:column-width="2.593cm" style:rel-column-width="899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</text:p>
      <text:p text:style-name="P5"/>
      <text:p text:style-name="P6">жилого здания по адресу:п. Мирный ул. Нагорная, дом №1 <text:s/></text:p>
      <text:p text:style-name="P6">год постройки: <text:span text:style-name="T1">1982</text:span></text:p>
      <text:p text:style-name="P6">этажность:5</text:p>
      <text:p text:style-name="P6">количество подъездов:4</text:p>
      <text:p text:style-name="P6"/>
      <text:p text:style-name="P7"><text:span text:style-name="T2">Дата проведения обследования</text:span>: <text:s/>«22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">№</text:p>
            <text:p text:style-name="P16">п\п</text:p>
          </table:table-cell>
          <table:table-cell table:style-name="Таблица1.A1" office:value-type="string">
            <text:p text:style-name="P17">Конструктивные элементы</text:p>
          </table:table-cell>
          <table:table-cell table:style-name="Таблица1.A1" office:value-type="string">
            <text:p text:style-name="P16">Основные материалы</text:p>
          </table:table-cell>
          <table:table-cell table:style-name="Таблица1.A1" office:value-type="string">
            <text:p text:style-name="P16">Повреждения и дефекты</text:p>
          </table:table-cell>
          <table:table-cell table:style-name="Таблица1.A1" office:value-type="string">
            <text:p text:style-name="P16">%</text:p>
            <text:p text:style-name="P16">повреждений от объёма</text:p>
          </table:table-cell>
          <table:table-cell table:style-name="Таблица1.F1" office:value-type="string">
            <text:p text:style-name="P16">Вид ремонта</text:p>
          </table:table-cell>
        </table:table-row>
        <table:table-row>
          <table:table-cell table:style-name="Таблица1.A2" office:value-type="float" office:value="1">
            <text:p text:style-name="P16">1</text:p>
          </table:table-cell>
          <table:table-cell table:style-name="Таблица1.B2" office:value-type="string">
            <text:p text:style-name="P22">Ф<text:span text:style-name="T3">ундаменты:</text:span></text:p>
            <text:p text:style-name="P17"/>
            <text:p text:style-name="P17">-цоколь </text:p>
            <text:p text:style-name="P17"/>
            <text:p text:style-name="P17">-отмостка</text:p>
          </table:table-cell>
          <table:table-cell table:style-name="Таблица1.B2" office:value-type="string">
            <text:p text:style-name="P9">ж/б блоки</text:p>
            <text:p text:style-name="P11"/>
            <text:p text:style-name="P11">штукатурка</text:p>
            <text:p text:style-name="P11"/>
            <text:p text:style-name="P11">бетон</text:p>
          </table:table-cell>
          <table:table-cell table:style-name="Таблица1.B2" office:value-type="string">
            <text:p text:style-name="P18">Видимых дефектов не выявлено</text:p>
            <text:p text:style-name="P23"/>
            <text:p text:style-name="P18">Местами разрушение штукатурного слоя.</text:p>
            <text:p text:style-name="P18">Трещины в местах примыкания к стене,просадка местами,незначительное разрушение покрытия.</text:p>
            <text:p text:style-name="P18"/>
          </table:table-cell>
          <table:table-cell table:style-name="Таблица1.B2" office:value-type="string">
            <text:p text:style-name="P24"/>
            <text:p text:style-name="P24"/>
            <text:p text:style-name="P24">10</text:p>
            <text:p text:style-name="P24"/>
            <text:p text:style-name="P24">25</text:p>
          </table:table-cell>
          <table:table-cell table:style-name="Таблица1.F2" office:value-type="string">
            <text:p text:style-name="P24"/>
            <text:p text:style-name="P24"/>
            <text:p text:style-name="P19">ТР</text:p>
            <text:p text:style-name="P19"/>
            <text:p text:style-name="P19">ТР</text:p>
          </table:table-cell>
        </table:table-row>
        <table:table-row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17">Несущие стены</text:p>
          </table:table-cell>
          <table:table-cell table:style-name="Таблица1.B2" office:value-type="string">
            <text:p text:style-name="P18">крупноразм. блок</text:p>
          </table:table-cell>
          <table:table-cell table:style-name="Таблица1.B2" office:value-type="string">
            <text:p text:style-name="P18">Местами разрушение межблочных швов</text:p>
          </table:table-cell>
          <table:table-cell table:style-name="Таблица1.A2" office:value-type="float" office:value="3">
            <text:p text:style-name="P24">3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17">Перегородки</text:p>
          </table:table-cell>
          <table:table-cell table:style-name="Таблица1.B2" office:value-type="string">
            <text:p text:style-name="P9"><text:s text:c="7"/><text:span text:style-name="T3">г</text:span>ипсобетон <text:s text:c="36"/></text:p>
          </table:table-cell>
          <table:table-cell table:style-name="Таблица1.B2" office:value-type="string">
            <text:p text:style-name="P18">дефектов не выявлено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17">Перекрытия</text:p>
          </table:table-cell>
          <table:table-cell table:style-name="Таблица1.B2" office:value-type="string">
            <text:p text:style-name="P18"><text:s text:c="2"/>сборный ж\б настил</text:p>
          </table:table-cell>
          <table:table-cell table:style-name="Таблица1.B2" office:value-type="string">
            <text:p text:style-name="P18">дефектов не выявлено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17">Лестничные</text:p>
            <text:p text:style-name="P17"><text:s/>марши и </text:p>
            <text:p text:style-name="P17">площадки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норма</text:p>
          </table:table-cell>
          <table:table-cell table:style-name="Таблица1.A2">
            <text:p text:style-name="P24"/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17">Несущие </text:p>
            <text:p text:style-name="P17">конструкции </text:p>
            <text:p text:style-name="P17">кровли</text:p>
          </table:table-cell>
          <table:table-cell table:style-name="Таблица1.B2" office:value-type="string">
            <text:p text:style-name="P12"><text:span text:style-name="T3">с</text:span>борный ж/б</text:p>
          </table:table-cell>
          <table:table-cell table:style-name="Таблица1.B2" office:value-type="string">
            <text:p text:style-name="P18">норма</text:p>
          </table:table-cell>
          <table:table-cell table:style-name="Таблица1.A2">
            <text:p text:style-name="P24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17">Кровля</text:p>
          </table:table-cell>
          <table:table-cell table:style-name="Таблица1.B2" office:value-type="string">
            <text:p text:style-name="P13"><text:s/>рулонное покрытие</text:p>
          </table:table-cell>
          <table:table-cell table:style-name="Таблица1.B2" office:value-type="string">
            <text:p text:style-name="P18">Отдельные местные незначительные повреждения</text:p>
          </table:table-cell>
          <table:table-cell table:style-name="Таблица1.A2" office:value-type="float" office:value="5">
            <text:p text:style-name="P24">5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14"><text:s/>Проемы:</text:p>
            <text:p text:style-name="P14"/>
            <text:p text:style-name="P14">-окна</text:p>
            <text:p text:style-name="P14"/>
            <text:p text:style-name="P14">-двери</text:p>
            <text:p text:style-name="P14"/>
            <text:p text:style-name="P14">-разное</text:p>
          </table:table-cell>
          <table:table-cell table:style-name="Таблица1.B2" office:value-type="string">
            <text:p text:style-name="P23"/>
            <text:p text:style-name="P23"/>
            <text:p text:style-name="P18">Деревянные</text:p>
            <text:p text:style-name="P18"/>
            <text:p text:style-name="P18">металлические,деревянная</text:p>
            <text:p text:style-name="P18"/>
            <text:p text:style-name="P18">деревянные тамбурные <text:s/>двери</text:p>
          </table:table-cell>
          <table:table-cell table:style-name="Таблица1.B2" office:value-type="string">
            <text:p text:style-name="P23"/>
            <text:p text:style-name="P23"/>
            <text:p text:style-name="P23">Видимых <text:span text:style-name="T3">дефектов не выявлено</text:span></text:p>
            <text:p text:style-name="P23"/>
            <text:p text:style-name="P18">Видимых дефектов не выявлено</text:p>
            <text:p text:style-name="P23"/>
            <text:p text:style-name="P23"/>
            <text:p text:style-name="P23">норма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17">Полы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Отдельные незначительные выбоины и волосные трещины</text:p>
          </table:table-cell>
          <table:table-cell table:style-name="Таблица1.A2" office:value-type="float" office:value="20">
            <text:p text:style-name="P24">20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17">Внутренняя</text:p>
            <text:p text:style-name="P17"><text:s/>отделка МОП</text:p>
          </table:table-cell>
          <table:table-cell table:style-name="Таблица1.B2" office:value-type="string">
            <text:p text:style-name="P12">Штукатурка, побелка, окраска</text:p>
          </table:table-cell>
          <table:table-cell table:style-name="Таблица1.B2" office:value-type="string">
            <text:p text:style-name="P18">Окрасочный слой потемнел,потеки на стенах</text:p>
          </table:table-cell>
          <table:table-cell table:style-name="Таблица1.A2" office:value-type="float" office:value="3">
            <text:p text:style-name="P24">3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17">Наружная </text:p>
            <text:p text:style-name="P17">отделка</text:p>
          </table:table-cell>
          <table:table-cell table:style-name="Таблица1.B2" office:value-type="string">
            <text:p text:style-name="P12">Окраска водным составом</text:p>
          </table:table-cell>
          <table:table-cell table:style-name="Таблица1.B2" office:value-type="string">
            <text:p text:style-name="P18">Окрасочный слой потемнел</text:p>
          </table:table-cell>
          <table:table-cell table:style-name="Таблица1.A2" office:value-type="float" office:value="15">
            <text:p text:style-name="P24">15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12">
            <text:p text:style-name="P16">12</text:p>
          </table:table-cell>
          <table:table-cell table:style-name="Таблица1.B2" office:value-type="string">
            <text:p text:style-name="P17">Разное:</text:p>
            <text:p text:style-name="P17"><text:soft-page-break/>-балконы, лоджии</text:p>
            <text:p text:style-name="P17">-козырьки</text:p>
            <text:p text:style-name="P17"/>
            <text:p text:style-name="P17">-крыльца</text:p>
          </table:table-cell>
          <table:table-cell table:style-name="Таблица1.B2" office:value-type="string">
            <text:p text:style-name="P23"/>
            <text:p text:style-name="P18"><text:soft-page-break/>Бетонные</text:p>
            <text:p text:style-name="P18">ж\б</text:p>
            <text:p text:style-name="P18"/>
            <text:p text:style-name="P18">ж/б</text:p>
          </table:table-cell>
          <table:table-cell table:style-name="Таблица1.B2" office:value-type="string">
            <text:p text:style-name="P23"/>
            <text:p text:style-name="P23"><text:soft-page-break/>Краевое разрушение плит балконов</text:p>
            <text:p text:style-name="P23">Краевое разрушение</text:p>
            <text:p text:style-name="P23"/>
            <text:p text:style-name="P23">Разрушение поверхностного слоя,отслоение выравнивающего слоя в заделке швов.</text:p>
          </table:table-cell>
          <table:table-cell table:style-name="Таблица1.B2" office:value-type="string">
            <text:p text:style-name="P24"/>
            <text:p text:style-name="P24"><text:soft-page-break/>5</text:p>
            <text:p text:style-name="P24">5</text:p>
            <text:p text:style-name="P24"/>
            <text:p text:style-name="P24"/>
            <text:p text:style-name="P24">10</text:p>
          </table:table-cell>
          <table:table-cell table:style-name="Таблица1.F2" office:value-type="string">
            <text:p text:style-name="P24"/>
            <text:p text:style-name="P24"><text:soft-page-break/>ТР</text:p>
            <text:p text:style-name="P24">ТР</text:p>
            <text:p text:style-name="P24"/>
            <text:p text:style-name="P24"/>
            <text:p text:style-name="P24">ТР</text:p>
          </table:table-cell>
        </table:table-row>
      </table:table>
      <text:p text:style-name="P8"/>
      <text:p text:style-name="P8"/>
      <text:p text:style-name="P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6">№п\п</text:p>
          </table:table-cell>
          <table:table-cell table:style-name="Таблица2.A1" office:value-type="string">
            <text:p text:style-name="P16">Инженерное оборудование</text:p>
            <text:p text:style-name="P21">(подчеркнуть источник)</text:p>
          </table:table-cell>
          <table:table-cell table:style-name="Таблица2.A1" office:value-type="string">
            <text:p text:style-name="P16">Основные материалы</text:p>
          </table:table-cell>
          <table:table-cell table:style-name="Таблица2.A1" office:value-type="string">
            <text:p text:style-name="P16">Повреждения и дефекты</text:p>
          </table:table-cell>
          <table:table-cell table:style-name="Таблица2.A1" office:value-type="string">
            <text:p text:style-name="P16">%</text:p>
            <text:p text:style-name="P16">повреждений от объёма</text:p>
          </table:table-cell>
          <table:table-cell table:style-name="Таблица2.F1" office:value-type="string">
            <text:p text:style-name="P16">Вид ремонта</text:p>
          </table:table-cell>
        </table:table-row>
        <table:table-row>
          <table:table-cell table:style-name="Таблица2.A2" office:value-type="float" office:value="1">
            <text:p text:style-name="P22">1</text:p>
          </table:table-cell>
          <table:table-cell table:style-name="Таблица2.B2" office:value-type="string">
            <text:p text:style-name="P18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5">Металлические стояки</text:p>
          </table:table-cell>
          <table:table-cell table:style-name="Таблица2.B2" office:value-type="string">
            <text:p text:style-name="P15">Неисправна запорная арматура</text:p>
          </table:table-cell>
          <table:table-cell table:style-name="Таблица2.A2" office:value-type="float" office:value="40">
            <text:p text:style-name="P24">40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2">
            <text:p text:style-name="P22">2</text:p>
          </table:table-cell>
          <table:table-cell table:style-name="Таблица2.B2" office:value-type="string">
            <text:p text:style-name="P18">Холодное водоснабжение</text:p>
          </table:table-cell>
          <table:table-cell table:style-name="Таблица2.B2" office:value-type="string">
            <text:p text:style-name="P12">Металлические стояки, отводы</text:p>
          </table:table-cell>
          <table:table-cell table:style-name="Таблица2.B2" office:value-type="string">
            <text:p text:style-name="P12">норма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3">
            <text:p text:style-name="P22">3</text:p>
          </table:table-cell>
          <table:table-cell table:style-name="Таблица2.B2" office:value-type="string">
            <text:p text:style-name="P18">Канализация</text:p>
          </table:table-cell>
          <table:table-cell table:style-name="Таблица2.B2" office:value-type="string">
            <text:p text:style-name="P12">Чугунные трубы</text:p>
          </table:table-cell>
          <table:table-cell table:style-name="Таблица2.B2" office:value-type="string">
            <text:p text:style-name="P12">Коррозия отдельных участков. Капельные течи в местах муфтовых соединений</text:p>
          </table:table-cell>
          <table:table-cell table:style-name="Таблица2.A2" office:value-type="float" office:value="10">
            <text:p text:style-name="P24">10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4">
            <text:p text:style-name="P22">4</text:p>
          </table:table-cell>
          <table:table-cell table:style-name="Таблица2.B2" office:value-type="string">
            <text:p text:style-name="P18">Электроснабжение</text:p>
          </table:table-cell>
          <table:table-cell table:style-name="Таблица2.B2" office:value-type="string">
            <text:p text:style-name="P10"><text:span text:style-name="T6">С</text:span><text:span text:style-name="T7">крытая эл/проводка, медная</text:span></text:p>
          </table:table-cell>
          <table:table-cell table:style-name="Таблица2.B2" office:value-type="string">
            <text:p text:style-name="P13">норма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5">
            <text:p text:style-name="P22">5</text:p>
          </table:table-cell>
          <table:table-cell table:style-name="Таблица2.B2" office:value-type="string">
            <text:p text:style-name="P18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2">Внутридомовые коммуникации из стальных труб</text:p>
          </table:table-cell>
          <table:table-cell table:style-name="Таблица2.B2" office:value-type="string">
            <text:p text:style-name="P20">дефектов не выявлено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4"/>
          </table:table-cell>
        </table:table-row>
      </table:table>
      <text:p text:style-name="P8"/>
      <text:p text:style-name="P2">Общий износ -12%</text:p>
      <text:p text:style-name="P2"/>
      <text:p text:style-name="P2"/>
      <text:p text:style-name="P1">Подписи:</text:p>
      <text:p text:style-name="P1">Представители ООО «Мирненское ЖКХ»</text:p>
      <text:p text:style-name="P1"/>
      <text:p text:style-name="P1">Заместитель директора ______________Анкудинова Н.С.</text:p>
      <text:p text:style-name="P1">Мастер жилого фонда________________Цимциляева М.А.</text:p>
      <text:p text:style-name="P1">Мастер жилого фонда________________Ведехин В.В.</text:p>
      <text:p text:style-name="P1">Мастер по электросетям______________Овчинников Н.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5T09:31:14</meta:creation-date>
    <dc:date>2013-05-17T10:39:30.81</dc:date>
    <meta:editing-duration>PT02H44M49S</meta:editing-duration>
    <meta:editing-cycles>11</meta:editing-cycles>
    <meta:generator>OpenOffice.org/3.2$Win32 OpenOffice.org_project/320m12$Build-9483</meta:generator>
    <meta:print-date>2012-11-06T11:45:01.64</meta:print-date>
    <meta:document-statistic meta:table-count="2" meta:image-count="0" meta:object-count="0" meta:page-count="2" meta:paragraph-count="152" meta:word-count="308" meta:character-count="2350"/>
  </office:meta>
</office:document-meta>
</file>